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t" style:country-asian="EE" style:font-name-complex="Times New Roman1" style:font-size-complex="12pt"/>
    </style:style>
    <style:style style:name="P3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T1" style:family="text">
      <style:text-properties fo:color="#333333" style:font-name="Arial1" style:font-name-asian="Times New Roman1" style:language-asian="et" style:country-asian="EE" style:font-name-complex="Arial2"/>
    </style:style>
    <style:style style:name="T2" style:family="text">
      <style:text-properties style:font-name="Times New Roman" fo:font-size="12pt" style:font-name-asian="Times New Roman1" style:font-size-asian="12pt" style:language-asian="et" style:country-asian="EE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innitatud 6.05.2020</text:span></text:p>
      <text:p text:style-name="P1"><text:span text:style-name="T1"/></text:p>
      <text:p text:style-name="P1"><text:span text:style-name="T1">Giid tase 6. Kohustusliku kompetesntsi tõendamine – Juhendamine.</text:span></text:p>
      <text:p text:style-name="P1"><text:span text:style-name="T1"><text:line-break/>1. Kirjelda kuidas juhendad giide ekskursiooni ettevalmistamisel sihtgruppidest ning objektidest lähtuvalt?</text:span></text:p>
      <text:p text:style-name="P1"><text:span text:style-name="T1">2. Kuidas nõustad giide riskide määratlemisel ja hindamisel, lähtudes sotsiaalse, turistliku ja </text:span></text:p>
      <text:p text:style-name="P1"><text:span text:style-name="T1">3.Kuidas nõustad juhendatavat tema vajadustest lähtuvalt ja toetad tema arengut?</text:span></text:p>
      <text:p text:style-name="P1"><text:span text:style-name="T1">4. Kuidas toetad juhendatavat erinevate turismiteenuste probleemide analüüsimisel ja suunad tema hoiakuid? </text:span></text:p>
      <text:p text:style-name="P1"><text:span text:style-name="T1">5. Milliseid erinevaid meetodeid kasutad analüüsimisel? </text:span></text:p>
      <text:p text:style-name="P1"><text:span text:style-name="T1">Analüüsida saab fotode ja tekstide põhjal, suuline info ja tagasiside on ka vajalik.</text:span></text:p>
      <text:p text:style-name="P2"/>
      <text:p text:style-name="P1"><text:span text:style-name="T1">Vastamisel lähtu oma oma kogemustest ja too julgelt näiteid kuidas sina oled toiminud giide juhendades.</text:span></text:p>
      <text:p text:style-name="P1"><text:span text:style-name="T1">Kirjalike vastuste minimaalne maht koondina on 1 A4. Suuline tõendamine toimub hindamiskomisjoni liikmetele 20 min intervjuu vormi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t" style:country-asian="E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utaja</meta:initial-creator>
    <dc:creator>Märt Männik</dc:creator>
    <meta:editing-cycles>2</meta:editing-cycles>
    <meta:creation-date>2020-12-20T06:36:00</meta:creation-date>
    <dc:date>2020-12-20T12:59:58.83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106" meta: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