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fo:line-height="100%" fo:padding="0in" fo:border="none"/>
    </style:style>
    <style:style style:name="P2" style:family="paragraph" style:parent-style-name="Standard">
      <style:paragraph-properties fo:margin-top="0in" fo:margin-bottom="0in" loext:contextual-spacing="false" fo:line-height="115%" fo:padding="0in" fo:border="none"/>
      <style:text-properties style:font-name="Arial" fo:font-weight="bold" style:font-name-asian="Arial2" style:font-weight-asian="bold" style:font-name-complex="Arial2"/>
    </style:style>
    <style:style style:name="P3" style:family="paragraph" style:parent-style-name="Standard">
      <style:paragraph-properties fo:margin-top="0in" fo:margin-bottom="0in" loext:contextual-spacing="false" fo:line-height="100%" fo:padding="0in" fo:border="none"/>
      <style:text-properties fo:font-size="10pt" style:font-size-asian="10pt" style:font-size-complex="10pt"/>
    </style:style>
    <style:style style:name="P4" style:family="paragraph" style:parent-style-name="Standard">
      <style:paragraph-properties fo:margin-top="0in" fo:margin-bottom="0in" loext:contextual-spacing="false" fo:line-height="100%" fo:padding="0in" fo:border="none"/>
      <style:text-properties fo:font-size="10pt" fo:font-weight="bold" style:font-size-asian="10pt" style:font-weight-asian="bold" style:font-size-complex="10pt"/>
    </style:style>
    <style:style style:name="P5" style:family="paragraph" style:parent-style-name="Standard">
      <style:paragraph-properties fo:margin-top="0in" fo:margin-bottom="0in" loext:contextual-spacing="false" fo:line-height="115%" fo:text-align="end" style:justify-single-word="false" fo:padding="0in" fo:border="none"/>
      <style:text-properties style:font-name="Verdana" fo:font-size="10pt" style:font-name-asian="Verdana1" style:font-size-asian="10pt" style:font-name-complex="Verdana1" style:font-size-complex="10pt"/>
    </style:style>
    <style:style style:name="P6" style:family="paragraph" style:parent-style-name="Standard">
      <style:paragraph-properties fo:margin-top="0in" fo:margin-bottom="0in" loext:contextual-spacing="false" fo:line-height="100%" fo:padding="0in" fo:border="none"/>
      <style:text-properties fo:color="#ff0000" fo:font-size="10pt" fo:font-style="italic" style:font-size-asian="10pt" style:font-style-asian="italic" style:font-size-complex="10pt"/>
    </style:style>
    <style:style style:name="P7" style:family="paragraph" style:parent-style-name="Standard">
      <style:paragraph-properties fo:margin-top="0in" fo:margin-bottom="0in" loext:contextual-spacing="false" fo:line-height="100%" fo:padding="0in" fo:border="none"/>
      <style:text-properties fo:color="#000000" fo:font-size="10pt" style:font-size-asian="10pt" style:font-size-complex="10pt"/>
    </style:style>
    <style:style style:name="P8" style:family="paragraph" style:parent-style-name="Standard">
      <style:paragraph-properties fo:margin-top="0in" fo:margin-bottom="0.1665in" loext:contextual-spacing="false" fo:line-height="100%" fo:padding="0in" fo:border="none"/>
    </style:style>
    <style:style style:name="P9" style:family="paragraph" style:parent-style-name="Standard">
      <style:paragraph-properties fo:margin-top="0in" fo:margin-bottom="0.1665in" loext:contextual-spacing="false" fo:line-height="100%" fo:padding="0in" fo:border="none"/>
      <style:text-properties fo:font-size="10pt" style:font-size-asian="10pt" style:font-size-complex="10pt"/>
    </style:style>
    <style:style style:name="P10" style:family="paragraph" style:parent-style-name="Standard">
      <style:paragraph-properties fo:margin-top="0in" fo:margin-bottom="0.1665in" loext:contextual-spacing="false" fo:line-height="100%" fo:padding="0in" fo:border="none"/>
      <style:text-properties fo:color="#ff0000" fo:font-size="10pt" fo:font-style="italic" style:font-size-asian="10pt" style:font-style-asian="italic" style:font-size-complex="10pt"/>
    </style:style>
    <style:style style:name="P11" style:family="paragraph" style:parent-style-name="Standard">
      <style:paragraph-properties fo:margin-top="0in" fo:margin-bottom="0.1665in" loext:contextual-spacing="false" fo:line-height="100%" fo:padding="0in" fo:border="none"/>
      <style:text-properties fo:color="#000000" fo:font-size="10pt" style:font-size-asian="10pt" style:font-size-complex="10pt"/>
    </style:style>
    <style:style style:name="P12" style:family="paragraph" style:parent-style-name="Standard">
      <style:paragraph-properties fo:margin-top="0in" fo:margin-bottom="0.1665in" loext:contextual-spacing="false" fo:line-height="100%" fo:break-before="page" fo:padding="0in" fo:border="none"/>
    </style:style>
    <style:style style:name="P13" style:family="paragraph" style:parent-style-name="Standard">
      <style:paragraph-properties fo:margin-left="0in" fo:margin-right="0in" fo:margin-top="0in" fo:margin-bottom="0in" loext:contextual-spacing="false" fo:line-height="100%" fo:text-indent="0in" style:auto-text-indent="false" fo:padding="0in" fo:border="none"/>
      <style:text-properties fo:font-size="10pt" style:font-size-asian="10pt" style:font-size-complex="10pt"/>
    </style:style>
    <style:style style:name="P14" style:family="paragraph" style:parent-style-name="Standard">
      <style:paragraph-properties fo:margin-left="0in" fo:margin-right="0in" fo:margin-top="0in" fo:margin-bottom="0in" loext:contextual-spacing="false" fo:line-height="100%" fo:text-indent="0in" style:auto-text-indent="false" fo:padding="0in" fo:border="none"/>
    </style:style>
    <style:style style:name="P15" style:family="paragraph" style:parent-style-name="Standard">
      <style:paragraph-properties fo:margin-left="0in" fo:margin-right="0in" fo:margin-top="0in" fo:margin-bottom="0in" loext:contextual-spacing="false" fo:line-height="100%" fo:text-indent="0in" style:auto-text-indent="false" fo:padding="0in" fo:border="none"/>
      <style:text-properties fo:color="#ff0000" fo:font-size="10pt" style:font-size-asian="10pt" style:font-size-complex="10pt"/>
    </style:style>
    <style:style style:name="P16" style:family="paragraph" style:parent-style-name="Standard">
      <style:paragraph-properties fo:margin-left="0in" fo:margin-right="0in" fo:margin-top="0in" fo:margin-bottom="0in" loext:contextual-spacing="false" fo:line-height="100%" fo:text-indent="0in" style:auto-text-indent="false" fo:padding="0in" fo:border="none"/>
      <style:text-properties fo:color="#ff0000" fo:font-size="10pt" fo:font-style="italic" style:font-size-asian="10pt" style:font-style-asian="italic" style:font-size-complex="10pt"/>
    </style:style>
    <style:style style:name="P17" style:family="paragraph" style:parent-style-name="Standard">
      <style:paragraph-properties fo:margin-left="0in" fo:margin-right="0in" fo:margin-top="0in" fo:margin-bottom="0in" loext:contextual-spacing="false" fo:line-height="100%" fo:text-indent="0in" style:auto-text-indent="false" fo:padding="0in" fo:border="none"/>
      <style:text-properties fo:color="#000000" fo:font-size="10pt" style:font-size-asian="10pt" style:font-size-complex="10pt"/>
    </style:style>
    <style:style style:name="P18" style:family="paragraph" style:parent-style-name="Standard" style:master-page-name="Standard">
      <style:paragraph-properties fo:margin-top="0in" fo:margin-bottom="0in" loext:contextual-spacing="false" fo:line-height="100%" fo:text-align="end" style:justify-single-word="false" style:page-number="1" fo:padding="0in" fo:border="none">
        <style:tab-stops>
          <style:tab-stop style:position="1.4772in"/>
        </style:tab-stops>
      </style:paragraph-properties>
      <style:text-properties style:font-name="Verdana" fo:font-size="10pt" style:font-name-asian="Verdana1" style:font-size-asian="10pt" style:font-name-complex="Verdana1" style:font-size-complex="10pt"/>
    </style:style>
    <style:style style:name="P19"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text-properties fo:color="#000000" fo:font-size="10pt" fo:font-weight="bold" style:font-size-asian="10pt" style:font-weight-asian="bold" style:font-size-complex="10pt"/>
    </style:style>
    <style:style style:name="P20" style:family="paragraph" style:parent-style-name="Standard" style:list-style-name="WWNum2">
      <style:paragraph-properties fo:margin-left="1.4063in" fo:margin-right="0in" fo:margin-top="0in" fo:margin-bottom="0in" loext:contextual-spacing="false" fo:line-height="100%" fo:text-indent="-0.25in" style:auto-text-indent="false" fo:padding="0in" fo:border="none"/>
      <style:text-properties fo:color="#000000" fo:font-size="10pt" style:font-size-asian="10pt" style:font-size-complex="10pt"/>
    </style:style>
    <style:style style:name="T1" style:family="text">
      <style:text-properties fo:color="#000000" fo:font-size="10pt" fo:font-weight="bold" style:font-size-asian="10pt" style:font-weight-asian="bold" style:font-size-complex="10pt"/>
    </style:style>
    <style:style style:name="T2" style:family="text">
      <style:text-properties fo:color="#000000"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fo:color="#ff0000"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LISA 4A </text:p>
      <text:p text:style-name="P5">Kinnitatud Giidide kutsekomisjoni 6.05.2020 otsusega</text:p>
      <text:p text:style-name="P2"/>
      <text:p text:style-name="P1"><text:span text:style-name="T1">TOOTEKAART, </text:span><text:span text:style-name="T3">marsruudi</text:span><text:span text:style-name="T1">kirjeldus (spetsifikatsioon</text:span><text:span text:style-name="T3">)</text:span></text:p>
      <text:p text:style-name="P9"><text:line-break/></text:p>
      <text:list xml:id="list3676290740" text:style-name="WWNum1">
        <text:list-item>
          <text:p text:style-name="P19">NIMI JA LÜHIKE KIRJELDUS</text:p>
        </text:list-item>
      </text:list>
      <text:p text:style-name="P13"/>
      <text:p text:style-name="P17">Nimi peaks kirjeldama toodet, võib olla nö. „töönimi“. Registreeritud kaubamärke või nimesid ei saa kasutada. </text:p>
      <text:p text:style-name="P6">Nt. Tartu kirjanike linn</text:p>
      <text:p text:style-name="P17">Nimi aitab toetada turundust ja jõustab toodet.</text:p>
      <text:p text:style-name="P3"/>
      <text:p text:style-name="P14"><text:span text:style-name="T2">Toote </text:span><text:span text:style-name="T4">kuvand</text:span><text:span text:style-name="T2">, „unistuste“ müük kliendile. Kas toode on:</text:span></text:p>
      <text:list xml:id="list2574372784" text:style-name="WWNum2">
        <text:list-item>
          <text:p text:style-name="P20">mingitele kindlatele toimingutele viitav? </text:p>
        </text:list-item>
        <text:list-item>
          <text:p text:style-name="P20">mänguline?</text:p>
        </text:list-item>
        <text:list-item>
          <text:p text:style-name="P20">vaba-aja veetmise võimalustele viitav? </text:p>
        </text:list-item>
        <text:list-item>
          <text:p text:style-name="P20">heaolule viitav?</text:p>
        </text:list-item>
        <text:list-item>
          <text:p text:style-name="P20">vaatamisväärsustel põhinev?</text:p>
        </text:list-item>
      </text:list>
      <text:p text:style-name="P3"/>
      <text:p text:style-name="P7">Mis oleks tootele sobivad teemad ja millist meeleolu see kuvab? </text:p>
      <text:p text:style-name="P6">Kahetunnise jalutuskäigu ajal tutvutakse Tartus töötanud ja elanud kirjanike elu, <text:s/>loomingu ja tähendusega. Ekskursioon on infopõhine/ informatiivne, elamuslik ja annab hea taustainfo kirjanikest.</text:p>
      <text:p text:style-name="P3"/>
      <text:p text:style-name="P7">Nimi peab olema kooskõlas toote üldmuljega – kui rõhutatakse keskkonnasõbralikkust, siis peavad ka muud üksikud tooted järgima sama põhimõtet. </text:p>
      <text:p text:style-name="P3"/>
      <text:p text:style-name="P1"><text:span text:style-name="T3">2. <text:tab/></text:span><text:span text:style-name="T1">EESMÄRK JA KASU TOOTE KASUTAJALE </text:span></text:p>
      <text:p text:style-name="P3"/>
      <text:p text:style-name="P7">Tähtis on mõelda toote kasutuseesmärgile ja millist kasu klient sellest saab: „ Klient ei soovi osta puuri, vaid soovib saada auku seina“. Toode ise ei ole põhiline, oluline on, kuidas see aitab kliendil probleemi lahendada. Probleemi lahendust sõltuvalt sellest, kas klient soovib lõõgastust, eduelamust tulevikus, võimalust teenida lisaraha, oskust liita töötajad ühtseks meeskonnaks, uusi strateegiaid, elamusi, aega koos sõpradega, karjääritegemise võimalust…</text:p>
      <text:p text:style-name="P6">Osaledes ekskursioonil, saab <text:s/>hea ülevaate põhjustest, mille tõttu Tartu valiti UNESCO loovlinnade võrgustikku just kirjanduslinnana. Eesti kultuuriajaloole olulised kirjanikud saavad tuttavaks ja nende looming on paremini arusaadav.</text:p>
      <text:p text:style-name="P3"/>
      <text:p text:style-name="P1"><text:span text:style-name="T3">3. <text:tab/></text:span><text:span text:style-name="T1">TURUOLUKORD JA KLIENDID </text:span></text:p>
      <text:p text:style-name="P13"/>
      <text:p text:style-name="P14"><text:span text:style-name="T2">Kes on potentsiaalsed kliendid</text:span><text:span text:style-name="T4">, </text:span><text:span text:style-name="T2"><text:s/>just selle toote sihtgrupp? Kus nad asuvad? <text:s/>Kuidas nad ostavad vastavaid tooteid? Kas nõudlus on pidev või vahelduv (nt. aastaajast sõltuv). Millised on asendustooted? Kust kliendid praegusel hetkel tooteid ostavad? Kuidas klient teeb ostuotsuse? Kes teeb lõppotsuse toote hankimiseks? Milline on üleüldine vastavate toodete nõudlus praegusel hetkel. Kuidas nõudlus võib tõenäoliselt muutuda lähitulevikus ja miks? </text:span></text:p>
      <text:p text:style-name="P10">Läbi aasta pakutav toode, mis on suunatud Eesti kultuuriloo ja eriti kirjandusest huvitatud üksikkliendile, väike- gruppidele ja gruppidele max suurusega 25 inimest. Ostuotsus tuleb pärast tutvumist kodulehel ja sotsiaalmeedias oleva lühitutvustusega, brošüüride abil ja tuttavate soovitusel.</text:p>
      <text:p text:style-name="P10">Praegu müüakse 2016. a. tooteid umbes 10-15 gruppi aastas. Tooteid momendil <text:s/>ei turundata ja väikese turunduspanusega on võimalik lisada tellimusi. </text:p>
      <text:p text:style-name="P9"/>
      <text:p text:style-name="P9"/>
      <text:p text:style-name="P12"><text:span text:style-name="T4">4.<text:tab/></text:span><text:span text:style-name="T1">SISU JA KLIENDITEENINDUS</text:span></text:p>
      <text:p text:style-name="P11">Toote olulisim osa on selle sisu ja see tasub täpselt läbi mõelda. See aitab konkretiseerida äriidee toimivust ehk kuidas teenust on võimalik toota. </text:p>
      <text:p text:style-name="P3"/>
      <text:p text:style-name="P7">Millistest osadest toode/teenus koosneb? </text:p>
      <text:p text:style-name="P6">Giiditeenus, jalutuskäik, kehakinnitus, infomaterjalide pakett koju jms</text:p>
      <text:p text:style-name="P1"><text:span text:style-name="T2">Milliseid erinevaid os</text:span><text:span text:style-name="T4">i</text:span><text:span text:style-name="T2"> see sisaldab? </text:span></text:p>
      <text:p text:style-name="P6">Rolli kehastunud giidi juhendamisel jalutuskäik, tutvumine kirjanikke tutvustavate kohtadega (nt. Oskar Lutsu lemmikkohvik), kohvipaus, kohtumine Oskar Lutsu/Eduard Vildega (kehastus) jms. </text:p>
      <text:p text:style-name="P7">Kuidas, kus ja millal toode käiku lastakse? </text:p>
      <text:p text:style-name="P6">Olemasolev <text:s/>toode...</text:p>
      <text:p text:style-name="P7">Kas toode on saadaval aastaringselt või hooajaliselt?</text:p>
      <text:p text:style-name="P6">Saadaval aastaringselt.</text:p>
      <text:p text:style-name="P7">Tootes määratletakse ka võimalike koostööpartnerite rollid selles. Kogu protsess on vaja läbi mõelda kliendi vaatenurgast. Mida klient teeb kõigepealt? Kuidas ta saab osta toote, kas meilt või koostööpartneri kaudu. Kuidas ta meiega ühendust saab võtta? Kuidas klienti teenindatakse erinevates etappides? Millised teenuse osad sisalduvad hinnas? </text:p>
      <text:p text:style-name="P3"/>
      <text:p text:style-name="P8"><text:span text:style-name="T3">5.<text:tab/></text:span><text:span text:style-name="T1">TURUNDUSKOMMUNIKATSIOON</text:span></text:p>
      <text:p text:style-name="P1"><text:span text:style-name="T2">Iga üksiku toote turunduskommunikatsioon on vaja kavandada ühe osana kogu turundusest. Teatud toodetele võib mingi tavapärasest erinev turunduskanal sobida paremini kui mõnele teisele tootele. </text:span><text:span text:style-name="T4"><text:s/></text:span></text:p>
      <text:p text:style-name="P6">õpetajate leht või veeb, FB konto, edasimüüja koduleht</text:p>
      <text:p text:style-name="P7">Mõtle läbi, kuidas saaks sõnumit esitada kliendile kõige paremal moel: lehereklaami kaudu, isiklikult suunatud sõnumite abil, interneti lehekülgedel, messidel, koostööpartnerite kaudu? </text:p>
      <text:p text:style-name="P13"/>
      <text:p text:style-name="P1"><text:span text:style-name="T3">6.<text:tab/></text:span><text:span text:style-name="T1">JAOTUSKANALID JA SAADAVUS</text:span></text:p>
      <text:p text:style-name="P3"/>
      <text:p text:style-name="P7">Toote kasutusaeg võrdub selle kättesaadavusega. Mis ajal aastast või nädalapäevast ja kui kaua toodet müüakse? Jaotuskanalite all mõeldakse seda, kuidas toode tehakse kliendile kättesaadavaks? Kust toodet saab hankida? Tellitakse kodulehekülje kaudu? Edasimüüjalt? Koostööpartneri kaudu? <text:s/></text:p>
      <text:p text:style-name="P6">EGLi ja oma organisatsiooni koduleht, ettevõtja enda koduleht, maakonna turismiinfokeskus, FB, edasimüüjad</text:p>
      <text:p text:style-name="P4"/>
      <text:p text:style-name="P1"><text:span text:style-name="T3">7.<text:tab/></text:span><text:span text:style-name="T1">HIND</text:span></text:p>
      <text:p text:style-name="P13"/>
      <text:p text:style-name="P17">Tootele tuleb määratleda hind. Hinnastamisel tuleb arvesse võtta toote sihtgrupp, nende ostukäitumine ja toote valmistamisest johtuvad kulutused. </text:p>
      <text:p text:style-name="P14"><text:span text:style-name="T2">Hinnal on otsene mõju ettevõtte konkurentsivõimele ja kasumile. Õige hinnastamine kindlustab piisava mahuga müüginumbrid, tootlikkuse ja üldise imag</text:span><text:span text:style-name="T4">o.</text:span></text:p>
      <text:p text:style-name="P16">giiditeenuse tunnihind ja päevahind, konkreetse ekskursiooni paketi hind, <text:s/>mitmepäevase ekskursiooni hind jne <text:s/></text:p>
      <text:p text:style-name="P15"/>
      <text:p text:style-name="P1"><text:span text:style-name="T3">8.<text:tab/></text:span><text:span text:style-name="T1">LISATEENUSED</text:span></text:p>
      <text:p text:style-name="P3"/>
      <text:p text:style-name="P7">Toodet kavandades tasuks mõelda, milliseid muid teenuseid tootele võiks juurde lisada. Siin tasuks kindlasti teemasse loovalt suhtuda.</text:p>
      <text:p text:style-name="P6">osa tuurist jalgratastel, suveniiripoed, kohvipaus või lõunasöök, </text:p>
      <text:p text:style-name="P7">Kas lähikonnas on muid ettevõtteid, kelle teenustest kliendid võiksid olla huvitatud? Võrgustumise abil saab tootele lisaväärtust. Ühendades erinevaid teenuseid, on võimalik luua uusi ja isikupäraseid tooteid.</text:p>
      <text:p text:style-name="P6">mõne turismitalu või lilleaia külastus, töötuba kus saab ise käed külge panna jne</text:p>
      <text:p text:style-name="P7">Tooted tuleks põhjalikult läbi mõelda ja ka testida. </text:p>
      <text:p text:style-name="P3"/>
      <text:p text:style-name="P1"><text:span text:style-name="T3">9.<text:tab/></text:span><text:span text:style-name="T1">TAGASISIDE KLIENDILT </text:span></text:p>
      <text:p text:style-name="P3"><text:bookmark text:name="_qjt56kkcsaz"/></text:p>
      <text:p text:style-name="P1"><text:bookmark text:name="_gjdgxs"/><text:span text:style-name="T2">On väga oluline koguda kliendilt alati tagasisidet, see </text:span><text:span text:style-name="T4">on abiks </text:span><text:span text:style-name="T2">tootearendustöös. Tagasisidet tuleks kindlasti aktiivselt ise koguda. </text:span><text:span text:style-name="T4"><text:s/></text:span><text:span text:style-name="T2">On võimalik, et kliendid on rahul ja tulevad tagasi, kuid sooviksid siiski näha mingeid </text:span><text:soft-page-break/><text:span text:style-name="T2">vähese vaevaga sisse viidavaid muudatusi. </text:span></text:p>
      <text:p text:style-name="P3"/>
      <text:p text:style-name="P7">Tagasiside kogumine tasuks hoolega läbi mõelda. Kuidas seda koguda? Millal tagasisidet koguda? Kuidas käsitleda tagasisidet? Kas vastata alati igasugusele tagasisidele? Kuidas tagasisidet rakendada? </text:p>
      <text:p text:style-name="P6">paberkandjal või e-kirjaga, enne viimase objekti külastust või bussisõidul, koostada koond positiivsetest, negatiivsetest vastustest, rakendada tagasiside enesearengu eesmärgil </text:p>
      <text:p text:style-name="P7">Kliendikaebusele vastamine on turunduse mõttes oluline olukord. Kuidas vastata? </text:p>
      <text:p text:style-name="P1"><text:span text:style-name="T5">viisakas toon, vabandus, lihtne selgitus ja lahenduse pakkumine.</text:span><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t" fo:country="E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t" fo:country="E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 style:display-name="ListLabel 2"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 style:display-name="ListLabel 4"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 style:display-name="ListLabel 5"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6" style:display-name="ListLabel 6"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7" style:display-name="ListLabel 7"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8" style:display-name="ListLabel 8"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 style:display-name="ListLabel 9"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MacOSX_X86_64 LibreOffice_project/ea7cb86e6eeb2bf3a5af73a8f7777ac570321527</meta:generator>
    <dc:date>2020-12-20T13:10:44.83</dc:date>
    <dc:creator>Märt Männik</dc:creator>
    <meta:editing-duration>PT34S</meta:editing-duration>
    <meta:editing-cycles>1</meta:editing-cycles>
    <meta:document-statistic meta:table-count="0" meta:image-count="0" meta:object-count="0" meta:page-count="3" meta:paragraph-count="58" meta:word-count="781" meta:character-count="6230" meta:non-whitespace-character-count="5468"/>
  </office:meta>
</office:document-meta>
</file>